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2022-2023</text:p>
      <text:p text:style-name="Standard"/>
      <text:p text:style-name="P2">Colloque international</text:p>
      <text:list xml:id="list3302588392534093849" text:style-name="L1">
        <text:list-item>
          <text:p text:style-name="P1">14-17 septembre 2022 : XX Congreso AITENSO, Risa, expresividad, discurso y sociedad en el teatro del Siglo de Oro. Organisé par F. GILBERT et T. RODRÍGUEZ .</text:p>
        </text:list-item>
      </text:list>
      <text:p text:style-name="Standard"/>
      <text:p text:style-name="P2">Journées d’études</text:p>
      <text:list xml:id="list2592521245969265030" text:style-name="L2">
        <text:list-item>
          <text:p text:style-name="P4">22 novembre 2022, 8h30-12h30 (LA 174) : En torno a los Sueños de Quevedo. Organisé par Jean Croizat-Viallet.</text:p>
        </text:list-item>
      </text:list>
      <text:p text:style-name="P2"/>
      <text:p text:style-name="Standard"><text:span text:style-name="T1">Publications</text:span></text:p>
      <text:list xml:id="list7287494750408014258" text:style-name="L3">
        <text:list-item>
          <text:p text:style-name="P5">Ouvrage collectif à paraître en 2023 : Obras Teatrales completas de Cristóbal de Virués</text:p>
        </text:list-item>
        <text:list-item>
          <text:p text:style-name="P5">Dossier spécial de la revue Criticón à paraître en 2023 : Hommage à Robert Jam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ra Cruzol</meta:initial-creator>
    <meta:creation-date>2023-01-16T15:47:38</meta:creation-date>
    <meta:document-statistic meta:table-count="0" meta:image-count="0" meta:object-count="0" meta:page-count="1" meta:paragraph-count="8" meta:word-count="85" meta:character-count="505"/>
    <dc:date>2023-01-16T15:48:42</dc:date>
    <dc:creator>Tara Cruzol</dc:creator>
    <meta:editing-duration>PT1M5S</meta:editing-duration>
    <meta:editing-cycles>1</meta:editing-cycles>
    <meta:generator>OpenOffice/4.1.1$Unix OpenOffice.org_project/411m6$Build-9775</meta:generator>
  </office:meta>
</office:document-meta>
</file>