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eddepage" style:master-page-name="MP0" style:family="paragraph">
      <style:paragraph-properties fo:break-before="page" fo:text-align="justify"/>
    </style:style>
    <style:style style:name="P5" style:parent-style-name="Pieddepage" style:family="paragraph">
      <style:paragraph-properties fo:text-align="justify"/>
    </style:style>
    <style:style style:name="P6" style:parent-style-name="Pieddepage" style:family="paragraph">
      <style:paragraph-properties fo:text-align="justify"/>
    </style:style>
    <style:style style:name="P7" style:parent-style-name="Pieddepage" style:family="paragraph">
      <style:paragraph-properties fo:text-align="justify"/>
    </style:style>
    <style:style style:name="TableColumn9" style:family="table-column">
      <style:table-column-properties style:column-width="6.6861in" style:use-optimal-column-width="false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 style:min-row-height="0.6013in" style:use-optimal-row-height="false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variant="small-caps" fo:font-size="18pt" style:font-size-asian="18pt" style:font-size-complex="18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TableRow20" style:family="table-row">
      <style:table-row-properties style:min-row-height="0.7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in" table:align="left"/>
    </style:style>
    <style:style style:name="TableRow29" style:family="table-row">
      <style:table-row-properties style:min-row-height="0.6541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Row32" style:family="table-row">
      <style:table-row-properties style:min-row-height="1.5034in" style:use-optimal-row-height="false"/>
    </style:style>
    <style:style style:name="TableCell33" style:family="table-cell">
      <style:table-cell-properties fo:border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4" style:parent-style-name="Standard" style:family="paragraph">
      <style:paragraph-properties fo:text-align="justify"/>
    </style:style>
    <style:style style:name="TableRow35" style:family="table-row">
      <style:table-row-properties style:min-row-height="0.9062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ableColumn44" style:family="table-column">
      <style:table-column-properties style:column-width="6.6861in" style:use-optimal-column-width="false"/>
    </style:style>
    <style:style style:name="Table43" style:family="table">
      <style:table-properties style:width="6.6861in" fo:margin-left="0in" table:align="left"/>
    </style:style>
    <style:style style:name="TableRow45" style:family="table-row">
      <style:table-row-properties style:min-row-height="0.5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48" style:parent-style-name="Standard" style:family="paragraph">
      <style:paragraph-properties fo:text-align="justify" fo:margin-top="0.0833in"/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asian="Times New Roman" fo:letter-spacing="-0.0006in" fo:font-size="16pt" style:font-size-asian="16pt" style:font-size-complex="16pt"/>
    </style:style>
    <style:style style:name="P5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iplôme<text:s/>Inter<text:s/>Universitaire<text:s/>(diu)</text:p>
            <text:p text:style-name="P13"><text:span text:style-name="T14">professeu</text:span><text:span text:style-name="T15">r</text:span><text:span text:style-name="T16">.e.</text:span><text:span text:style-name="T17">s</text:span><text:span text:style-name="T18"><text:s/>stagiaires mi-temps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arcours :<text:s/></text:span></text:p>
          </table:table-cell>
        </table:table-row>
      </table:table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Travail scientifique de nature réflexive</text:p>
          </table:table-cell>
        </table:table-row>
        <table:table-row table:style-name="TableRow32">
          <table:table-cell table:style-name="TableCell33">
            <text:p text:style-name="P34">TITRE<text:s/></text:p>
          </table:table-cell>
        </table:table-row>
        <table:table-row table:style-name="TableRow35">
          <table:table-cell table:style-name="TableCell36">
            <text:p text:style-name="P37"/>
            <text:p text:style-name="P38">Nom<text:s/>………………………………… <text:s text:c="4"/>Prénom :<text:s/>…………………….</text:p>
          </table:table-cell>
        </table:table-row>
      </table:table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ncadrant.e.s<text:s/>:</text:p>
            <text:p text:style-name="P48">-</text:p>
            <text:p text:style-name="P49">-</text:p>
            <text:p text:style-name="P50"/>
            <text:p text:style-name="P51"/>
          </table:table-cell>
        </table:table-row>
      </table:table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Arial" style:font-name-asian="NSimSun" style:font-name-complex="Arial" style:letter-kerning="true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style:font-name="Arial" style:font-name-asian="NSimSun" style:font-name-complex="Arial" style:letter-kerning="true" style:language-asian="zh" style:country-asian="CN" style:language-complex="hi" style:country-complex="IN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NSimSun" style:font-name-complex="Arial" style:letter-kerning="true" style:language-asian="zh" style:country-asian="CN" style:language-complex="hi" style:country-complex="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="Arial" style:font-name-asian="NSimSun" style:font-name-complex="Mangal" style:letter-kerning="true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38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72in"/>
      </style:footer-style>
    </style:page-layout>
    <style:style style:name="P2" style:parent-style-name="Pieddepage" style:family="paragraph">
      <style:paragraph-properties fo:text-align="center" fo:background-color="#D9D9D9">
        <style:background-fill draw:fill="solid" draw:fill-color="#D9D9D9"/>
      </style:paragraph-properties>
      <style:text-properties fo:font-weight="bold" style:font-weight-asian="bold" style:font-weight-complex="bold"/>
    </style:style>
    <style:style style:name="P3" style:parent-style-name="Pieddepage" style:family="paragraph">
      <style:paragraph-properties fo:text-align="center" fo:background-color="#D9D9D9">
        <style:background-fill draw:fill="solid" draw:fill-color="#D9D9D9"/>
      </style:paragraph-properties>
      <style:text-properties fo:font-weight="bold" style:font-weight-asian="bold" style:font-weight-complex="bold"/>
    </style:style>
    <style:style style:name="P4" style:parent-style-name="Pieddepage" style:family="paragraph">
      <style:paragraph-properties fo:text-align="center" fo:background-color="#D9D9D9">
        <style:background-fill draw:fill="solid" draw:fill-color="#D9D9D9"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4384" draw:style-name="a0" draw:name="Image 1" text:anchor-type="paragraph" svg:x="0.48819in" svg:y="-0.13611in" svg:width="5.76378in" svg:height="0.803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Inspé<text:s/>Toulouse Occitanie-Pyrénées</text:p>
        <text:p text:style-name="P3"/>
        <text:p text:style-name="P4">Année<text:s/>Universitaire<text:s/>2025-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éloïse Paolacci</meta:initial-creator>
    <dc:creator>severine.ouane@i-univ-tlse2.fr</dc:creator>
    <meta:creation-date>2026-06-15T10:49:00Z</meta:creation-date>
    <dc:date>2026-06-15T10:49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